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27cm"/>
    </style:style>
    <style:style style:name="co2" style:family="table-column">
      <style:table-column-properties fo:break-before="auto" style:column-width="10.155cm"/>
    </style:style>
    <style:style style:name="co3" style:family="table-column">
      <style:table-column-properties fo:break-before="auto" style:column-width="4.745cm"/>
    </style:style>
    <style:style style:name="co4" style:family="table-column">
      <style:table-column-properties fo:break-before="auto" style:column-width="6.964cm"/>
    </style:style>
    <style:style style:name="co5" style:family="table-column">
      <style:table-column-properties fo:break-before="auto" style:column-width="9.906cm"/>
    </style:style>
    <style:style style:name="co6" style:family="table-column">
      <style:table-column-properties fo:break-before="auto" style:column-width="11.238cm"/>
    </style:style>
    <style:style style:name="co7" style:family="table-column">
      <style:table-column-properties fo:break-before="auto" style:column-width="12.18cm"/>
    </style:style>
    <style:style style:name="co8" style:family="table-column">
      <style:table-column-properties fo:break-before="auto" style:column-width="10.627cm"/>
    </style:style>
    <style:style style:name="co9" style:family="table-column">
      <style:table-column-properties fo:break-before="auto" style:column-width="3.607cm"/>
    </style:style>
    <style:style style:name="co10" style:family="table-column">
      <style:table-column-properties fo:break-before="auto" style:column-width="4.05cm"/>
    </style:style>
    <style:style style:name="co11" style:family="table-column">
      <style:table-column-properties fo:break-before="auto" style:column-width="2.886cm"/>
    </style:style>
    <style:style style:name="co12" style:family="table-column">
      <style:table-column-properties fo:break-before="auto" style:column-width="4.3cm"/>
    </style:style>
    <style:style style:name="co13" style:family="table-column">
      <style:table-column-properties fo:break-before="auto" style:column-width="3.357cm"/>
    </style:style>
    <style:style style:name="co14" style:family="table-column">
      <style:table-column-properties fo:break-before="auto" style:column-width="3.856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2.184cm" fo:break-before="auto" style:use-optimal-row-height="false"/>
    </style:style>
    <style:style style:name="ro2" style:family="table-row">
      <style:table-row-properties style:row-height="1.42cm" fo:break-before="auto" style:use-optimal-row-height="fals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ff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e6e6ff" fo:wrap-option="wrap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background-color="#e6e6ff" fo:wrap-option="wrap"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ccffff" fo:border="0.002cm solid #000000"/>
    </style:style>
    <style:style style:name="ce5" style:family="table-cell" style:parent-style-name="Default">
      <style:table-cell-properties fo:border-bottom="none" fo:background-color="#e6e6e6" fo:border-left="0.002cm solid #000000" fo:border-right="0.002cm solid #000000" fo:border-top="none"/>
      <style:text-properties fo:color="#e6e6e6"/>
    </style:style>
    <style:style style:name="ce6" style:family="table-cell" style:parent-style-name="Default">
      <style:table-cell-properties fo:background-color="#e6e6e6" fo:border="0.002cm solid #000000"/>
    </style:style>
    <style:style style:name="ce7" style:family="table-cell" style:parent-style-name="Default">
      <style:table-cell-properties fo:background-color="transparent" fo:border="0.002cm solid #000000"/>
      <style:text-properties fo:color="#e6e6e6"/>
    </style:style>
    <style:style style:name="ce8" style:family="table-cell" style:parent-style-name="Default">
      <style:table-cell-properties fo:border-bottom="none" fo:background-color="#ffffff" fo:border-left="0.002cm solid #000000" fo:border-right="0.002cm solid #000000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e6e6ff" fo:wrap-option="wrap" fo:border="0.002cm solid #000000"/>
      <style:text-properties fo:font-style="italic" style:font-style-asian="italic" style:font-style-complex="italic"/>
    </style:style>
    <style:style style:name="ce10" style:family="table-cell" style:parent-style-name="Default">
      <style:table-cell-properties fo:background-color="#ffffcc" fo:border="0.002cm solid #000000"/>
    </style:style>
    <style:style style:name="ce11" style:family="table-cell" style:parent-style-name="Default">
      <style:table-cell-properties fo:background-color="#ccffff" fo:border="0.002cm solid #000000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ackground-color="#e6e6e6" fo:border="0.002cm solid #000000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ackground-color="#e6e6e6" fo:border="0.002cm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fo:background-color="#e6e6e6" fo:wrap-option="wrap" fo:border="0.002cm solid #000000"/>
      <style:text-properties fo:font-style="italic" style:font-style-asian="italic" style:font-style-complex="italic"/>
    </style:style>
    <style:style style:name="ce16" style:family="table-cell" style:parent-style-name="Default">
      <style:table-cell-properties fo:background-color="#e6e6e6" fo:wrap-option="wrap"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ackground-color="#ffffcc" style:text-align-source="fix" style:repeat-content="false" fo:border="0.002cm solid #000000"/>
      <style:paragraph-properties fo:text-align="start" fo:margin-left="0cm"/>
    </style:style>
    <style:style style:name="ce18" style:family="table-cell" style:parent-style-name="Default">
      <style:table-cell-properties fo:border-bottom="none" fo:background-color="#e6e6e6" fo:border-left="0.002cm solid #000000" fo:border-right="0.018cm solid #000000" fo:border-top="none"/>
      <style:text-properties fo:color="#e6e6e6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per 58%"/>
    </style:style>
  </office:automatic-styles>
  <office:body>
    <office:spreadsheet>
      <table:table table:name="CCIPNamingConvention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10"/>
        <table:table-column table:style-name="co4" table:default-cell-style-name="ce4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row table:style-name="ro1">
          <table:table-cell/>
          <table:table-cell table:style-name="ce1" office:value-type="string" table:number-columns-spanned="3" table:number-rows-spanned="1">
            <text:p>Naming Conventions for CCIP</text:p>
          </table:table-cell>
          <table:covered-table-cell table:number-columns-repeated="2" table:style-name="ce8"/>
          <table:table-cell table:style-name="ce14" office:value-type="string" table:number-columns-spanned="2" table:number-rows-spanned="1">
            <text:p>IMPORTANT NOTE: Coverages/Features/Layers may be mapped to individual files, or to multiple files aggregated over time to create a timeseries. Choose one of these naming conventions depending on your implementation.</text:p>
          </table:table-cell>
          <table:covered-table-cell table:style-name="ce6"/>
          <table:table-cell table:style-name="ce6" table:number-columns-repeated="8"/>
        </table:table-row>
        <table:table-row table:style-name="ro2">
          <table:table-cell/>
          <table:table-cell table:style-name="ce2" office:value-type="string">
            <text:p>Notes: <text:s text:c="97"/></text:p>
          </table:table-cell>
          <table:table-cell table:style-name="ce9" office:value-type="string">
            <text:p>May optionally be used to refer to dataset e.g. In a restful url scheme</text:p>
          </table:table-cell>
          <table:table-cell table:style-name="ce9" office:value-type="string">
            <text:p>Original name(s) of the file(s) containing the data</text:p>
          </table:table-cell>
          <table:table-cell table:number-columns-repeated="2" table:style-name="ce15" office:value-type="string">
            <text:p>Identifiers used by WXS services to identify coverages/layers/features. Terminology differs between WXS services.</text:p>
          </table:table-cell>
          <table:table-cell table:style-name="ce15" office:value-type="string">
            <text:p>Long title of coverage/layer/feature. May contain spaces (can be modified i.e. For guidance only)</text:p>
          </table:table-cell>
          <table:table-cell table:style-name="ce15" office:value-type="string">
            <text:p>More descriptive Description/Abstract (can be modified i.e.for guidance only)</text:p>
          </table:table-cell>
          <table:table-cell table:style-name="ce15" table:number-columns-repeated="5"/>
          <table:table-cell table:style-name="ce15" office:value-type="string">
            <text:p>Qu: Use WGS84 by default???</text:p>
          </table:table-cell>
        </table:table-row>
        <table:table-row table:style-name="ro3">
          <table:table-cell/>
          <table:table-cell table:style-name="ce3" office:value-type="string">
            <text:p>Dataset </text:p>
          </table:table-cell>
          <table:table-cell table:style-name="ce3" office:value-type="string">
            <text:p>DatasetName</text:p>
          </table:table-cell>
          <table:table-cell table:style-name="ce3" office:value-type="string">
            <text:p>OriginalFileName(s)</text:p>
          </table:table-cell>
          <table:table-cell table:style-name="ce16" office:value-type="string">
            <text:p><text:span text:style-name="T1">IDENTIFIER IF NOT AGGREGATED <text:s text:c="2"/></text:span><text:s text:c="13"/>WCS:Coverage/WMS:Layer/WFS:FeatureID</text:p>
          </table:table-cell>
          <table:table-cell table:style-name="ce16" office:value-type="string">
            <text:p><text:span text:style-name="T1">IDENTIFIER IF AGGREGATED OVER TIME</text:span> <text:s/>WCS:Coverage/WMS:Layer/WFS:FeatureID</text:p>
          </table:table-cell>
          <table:table-cell table:style-name="ce16" office:value-type="string">
            <text:p>Name/Title </text:p>
          </table:table-cell>
          <table:table-cell table:style-name="ce16" office:value-type="string">
            <text:p>Description/Abstract</text:p>
          </table:table-cell>
          <table:table-cell table:style-name="ce16" office:value-type="string">
            <text:p>TimeDimension</text:p>
          </table:table-cell>
          <table:table-cell table:style-name="ce16" office:value-type="string">
            <text:p>LatitudeDimension</text:p>
          </table:table-cell>
          <table:table-cell table:style-name="ce16" office:value-type="string">
            <text:p>LatitudeUnits</text:p>
          </table:table-cell>
          <table:table-cell table:style-name="ce16" office:value-type="string">
            <text:p>LongitudeDimension</text:p>
          </table:table-cell>
          <table:table-cell table:style-name="ce16" office:value-type="string">
            <text:p>LongitudeUnits</text:p>
          </table:table-cell>
          <table:table-cell table:style-name="ce16" office:value-type="string">
            <text:p>CRSName</text:p>
          </table:table-cell>
        </table:table-row>
        <table:table-row table:style-name="ro4">
          <table:table-cell/>
          <table:table-cell office:value-type="string">
            <text:p>climatology-grids</text:p>
          </table:table-cell>
          <table:table-cell office:value-type="string">
            <text:p>Gridded30YearAverage</text:p>
          </table:table-cell>
          <table:table-cell office:value-type="string">
            <text:p>mnsum6190.txt/prj</text:p>
          </table:table-cell>
          <table:table-cell table:style-name="ce17" office:value-type="string">
            <text:p>gridded_avg_1961_1990_mean_summer_airtemp</text:p>
          </table:table-cell>
          <table:table-cell table:style-name="ce17" office:value-type="string">
            <text:p>gridded_avg_1961_1990_mean_seasonal_airtemp</text:p>
          </table:table-cell>
          <table:table-cell office:value-type="string">
            <text:p>Mean summer air temperature gridded and averaged over 1961-1990</text:p>
          </table:table-cell>
          <table:table-cell office:value-type="string">
            <text:p>Measure of the mean air temperature over the Australian summer, converted to a grid and averaged over the years 1961-1990</text:p>
          </table:table-cell>
          <table:table-cell office:value-type="string">
            <text:p>time</text:p>
          </table:table-cell>
          <table:table-cell office:value-type="string">
            <text:p>latitude</text:p>
          </table:table-cell>
          <table:table-cell office:value-type="string">
            <text:p>degrees_north</text:p>
          </table:table-cell>
          <table:table-cell office:value-type="string">
            <text:p>longitude</text:p>
          </table:table-cell>
          <table:table-cell office:value-type="string">
            <text:p>degrees_east</text:p>
          </table:table-cell>
          <table:table-cell office:value-type="string">
            <text:p>GDA94/WGS84</text:p>
          </table:table-cell>
        </table:table-row>
        <table:table-row table:style-name="ro4">
          <table:table-cell table:number-columns-repeated="2"/>
          <table:table-cell table:style-name="ce4"/>
          <table:table-cell office:value-type="string">
            <text:p>mnwin6190.txt/prj</text:p>
          </table:table-cell>
          <table:table-cell table:style-name="ce17" office:value-type="string">
            <text:p>gridded_avg_1961_1990_mean_winter_airtemp</text:p>
          </table:table-cell>
          <table:table-cell table:style-name="ce17" office:value-type="string">
            <text:p>gridded_avg_1961_1990_mean_seasonal_airtemp</text:p>
          </table:table-cell>
          <table:table-cell office:value-type="string">
            <text:p>Mean winter air temperature gridded and averaged over 1961-1990</text:p>
          </table:table-cell>
          <table:table-cell office:value-type="string">
            <text:p>Measure of the mean surface temperature over the Australian winter, converted to a grid and averaged over the years 1961-1990</text:p>
          </table:table-cell>
          <table:table-cell office:value-type="string">
            <text:p>time</text:p>
          </table:table-cell>
          <table:table-cell office:value-type="string">
            <text:p>latitude</text:p>
          </table:table-cell>
          <table:table-cell office:value-type="string">
            <text:p>degrees_north</text:p>
          </table:table-cell>
          <table:table-cell office:value-type="string">
            <text:p>longitude</text:p>
          </table:table-cell>
          <table:table-cell office:value-type="string">
            <text:p>degrees_east</text:p>
          </table:table-cell>
          <table:table-cell office:value-type="string">
            <text:p>GDA94/WGS84</text:p>
          </table:table-cell>
        </table:table-row>
        <table:table-row table:style-name="ro4">
          <table:table-cell/>
          <table:table-cell table:style-name="ce5" table:number-columns-repeated="12"/>
          <table:table-cell table:style-name="ce18"/>
        </table:table-row>
        <table:table-row table:style-name="ro4">
          <table:table-cell/>
          <table:table-cell office:value-type="string">
            <text:p>climatology-data</text:p>
          </table:table-cell>
          <table:table-cell office:value-type="string">
            <text:p>Station30YearAverage</text:p>
          </table:table-cell>
          <table:table-cell table:style-name="ce11" office:value-type="string">
            <text:p>climatology-data_1961_1990.csv</text:p>
          </table:table-cell>
          <table:table-cell office:value-type="string">
            <text:p>station_avg_1961_1990_mean_summer_airtemp</text:p>
          </table:table-cell>
          <table:table-cell office:value-type="string">
            <text:p>station_avg_1961_1990_mean_seasonal_airtemp</text:p>
          </table:table-cell>
          <table:table-cell office:value-type="string">
            <text:p>Mean summer air temperature at stations averaged over 1961-1990</text:p>
          </table:table-cell>
          <table:table-cell office:value-type="string">
            <text:p>Measure of the mean air temperature over the Australian summer from observation stations and averaged over the years 1961-1990</text:p>
          </table:table-cell>
          <table:table-cell office:value-type="string">
            <text:p>time</text:p>
          </table:table-cell>
          <table:table-cell office:value-type="string">
            <text:p>latitude</text:p>
          </table:table-cell>
          <table:table-cell office:value-type="string">
            <text:p>degrees_north</text:p>
          </table:table-cell>
          <table:table-cell office:value-type="string">
            <text:p>longitude</text:p>
          </table:table-cell>
          <table:table-cell office:value-type="string">
            <text:p>degrees_east</text:p>
          </table:table-cell>
          <table:table-cell office:value-type="string">
            <text:p>GDA94/WGS84</text:p>
          </table:table-cell>
        </table:table-row>
        <table:table-row table:style-name="ro4">
          <table:table-cell table:number-columns-repeated="2"/>
          <table:table-cell table:style-name="ce4"/>
          <table:table-cell table:style-name="ce11"/>
          <table:table-cell office:value-type="string">
            <text:p>station_avg_1961_1990_mean_winter_airtemp</text:p>
          </table:table-cell>
          <table:table-cell office:value-type="string">
            <text:p>station_avg_1961_1990_mean_seasonal_airtemp</text:p>
          </table:table-cell>
          <table:table-cell office:value-type="string">
            <text:p>Mean winter air temperature at stations averaged over 1961-1990</text:p>
          </table:table-cell>
          <table:table-cell office:value-type="string">
            <text:p>Measure of the mean air temperature over the Australian winter from observation stations and averaged over the years 1961-1990</text:p>
          </table:table-cell>
          <table:table-cell office:value-type="string">
            <text:p>time</text:p>
          </table:table-cell>
          <table:table-cell office:value-type="string">
            <text:p>latitude</text:p>
          </table:table-cell>
          <table:table-cell office:value-type="string">
            <text:p>degrees_north</text:p>
          </table:table-cell>
          <table:table-cell office:value-type="string">
            <text:p>longitude</text:p>
          </table:table-cell>
          <table:table-cell office:value-type="string">
            <text:p>degrees_east</text:p>
          </table:table-cell>
          <table:table-cell office:value-type="string">
            <text:p>GDA94/WGS84</text:p>
          </table:table-cell>
        </table:table-row>
        <table:table-row table:style-name="ro4">
          <table:table-cell/>
          <table:table-cell table:style-name="ce6" table:number-columns-repeated="2"/>
          <table:table-cell table:style-name="ce12"/>
          <table:table-cell table:style-name="ce6" table:number-columns-repeated="10"/>
        </table:table-row>
        <table:table-row table:style-name="ro4">
          <table:table-cell/>
          <table:table-cell office:value-type="string">
            <text:p>historical-data</text:p>
          </table:table-cell>
          <table:table-cell office:value-type="string">
            <text:p>StationObs</text:p>
          </table:table-cell>
          <table:table-cell office:value-type="string">
            <text:p>xxxxxx_1960_2007.csv </text:p>
          </table:table-cell>
          <table:table-cell office:value-type="string">
            <text:p>observed_mean_summer_airtemp_at_stations</text:p>
          </table:table-cell>
          <table:table-cell office:value-type="string">
            <text:p>observed_mean_seasonal_airtemp_at_stations</text:p>
          </table:table-cell>
          <table:table-cell office:value-type="string">
            <text:p>Mean summer air temperature from stations</text:p>
          </table:table-cell>
          <table:table-cell office:value-type="string">
            <text:p>Historical observation record of mean summer air temperature from stations</text:p>
          </table:table-cell>
          <table:table-cell office:value-type="string">
            <text:p>time</text:p>
          </table:table-cell>
          <table:table-cell office:value-type="string">
            <text:p>latitude</text:p>
          </table:table-cell>
          <table:table-cell office:value-type="string">
            <text:p>degrees_north</text:p>
          </table:table-cell>
          <table:table-cell office:value-type="string">
            <text:p>longitude</text:p>
          </table:table-cell>
          <table:table-cell office:value-type="string">
            <text:p>degrees_east</text:p>
          </table:table-cell>
          <table:table-cell office:value-type="string">
            <text:p>GDA94/WGS84</text:p>
          </table:table-cell>
        </table:table-row>
        <table:table-row table:style-name="ro4">
          <table:table-cell table:number-columns-repeated="2"/>
          <table:table-cell table:style-name="ce4"/>
          <table:table-cell/>
          <table:table-cell office:value-type="string">
            <text:p>observed_mean_winter_airtemp_at_stations</text:p>
          </table:table-cell>
          <table:table-cell office:value-type="string">
            <text:p>observed_mean_seasonal_airtemp_at_stations</text:p>
          </table:table-cell>
          <table:table-cell office:value-type="string">
            <text:p>Mean winter air temperature from stations</text:p>
          </table:table-cell>
          <table:table-cell office:value-type="string">
            <text:p>Historical observation record of mean summer air temperature from stations</text:p>
          </table:table-cell>
          <table:table-cell office:value-type="string">
            <text:p>time</text:p>
          </table:table-cell>
          <table:table-cell office:value-type="string">
            <text:p>latitude</text:p>
          </table:table-cell>
          <table:table-cell office:value-type="string">
            <text:p>degrees_north</text:p>
          </table:table-cell>
          <table:table-cell office:value-type="string">
            <text:p>longitude</text:p>
          </table:table-cell>
          <table:table-cell office:value-type="string">
            <text:p>degrees_east</text:p>
          </table:table-cell>
          <table:table-cell office:value-type="string">
            <text:p>GDA94/WGS84</text:p>
          </table:table-cell>
        </table:table-row>
        <table:table-row table:style-name="ro4">
          <table:table-cell/>
          <table:table-cell table:style-name="ce6" table:number-columns-repeated="13"/>
        </table:table-row>
        <table:table-row table:style-name="ro4">
          <table:table-cell/>
          <table:table-cell office:value-type="string">
            <text:p>historical-grids-p1</text:p>
          </table:table-cell>
          <table:table-cell office:value-type="string">
            <text:p>DecadalSummerAverages</text:p>
          </table:table-cell>
          <table:table-cell table:style-name="ce11" office:value-type="string">
            <text:p>mnansumxxxx.txt/prj</text:p>
          </table:table-cell>
          <table:table-cell office:value-type="string">
            <text:p>decadal_avg_mean_summer_airtemp</text:p>
          </table:table-cell>
          <table:table-cell office:value-type="string">
            <text:p>n/a</text:p>
          </table:table-cell>
          <table:table-cell office:value-type="string">
            <text:p>Mean summer air temperature by decade</text:p>
          </table:table-cell>
          <table:table-cell office:value-type="string">
            <text:p>Measure of mean summer air temperature from stations, converted to grid and averaged over decadal periods.</text:p>
          </table:table-cell>
          <table:table-cell office:value-type="string">
            <text:p>time</text:p>
          </table:table-cell>
          <table:table-cell office:value-type="string">
            <text:p>latitude</text:p>
          </table:table-cell>
          <table:table-cell office:value-type="string">
            <text:p>degrees_north</text:p>
          </table:table-cell>
          <table:table-cell office:value-type="string">
            <text:p>longitude</text:p>
          </table:table-cell>
          <table:table-cell office:value-type="string">
            <text:p>degrees_east</text:p>
          </table:table-cell>
          <table:table-cell office:value-type="string">
            <text:p>GDA94/WGS84</text:p>
          </table:table-cell>
        </table:table-row>
        <table:table-row table:style-name="ro4">
          <table:table-cell/>
          <table:table-cell table:style-name="ce6" table:number-columns-repeated="2"/>
          <table:table-cell table:style-name="ce13"/>
          <table:table-cell table:style-name="ce6" table:number-columns-repeated="10"/>
        </table:table-row>
        <table:table-row table:style-name="ro4">
          <table:table-cell/>
          <table:table-cell office:value-type="string">
            <text:p>historical-grids-p2</text:p>
          </table:table-cell>
          <table:table-cell office:value-type="string">
            <text:p>DecadalWinterAverages</text:p>
          </table:table-cell>
          <table:table-cell office:value-type="string">
            <text:p>mnanwinxxxx.txt/prj</text:p>
          </table:table-cell>
          <table:table-cell office:value-type="string">
            <text:p>decadal_avg_mean_winter_airtemp</text:p>
          </table:table-cell>
          <table:table-cell office:value-type="string">
            <text:p>n/a</text:p>
          </table:table-cell>
          <table:table-cell office:value-type="string">
            <text:p>Mean winter air temperature by decade</text:p>
          </table:table-cell>
          <table:table-cell office:value-type="string">
            <text:p>Measure of mean winter air temperature from stations, converted to grid and averaged over decadal periods.</text:p>
          </table:table-cell>
          <table:table-cell office:value-type="string">
            <text:p>time</text:p>
          </table:table-cell>
          <table:table-cell office:value-type="string">
            <text:p>latitude</text:p>
          </table:table-cell>
          <table:table-cell office:value-type="string">
            <text:p>degrees_north</text:p>
          </table:table-cell>
          <table:table-cell office:value-type="string">
            <text:p>longitude</text:p>
          </table:table-cell>
          <table:table-cell office:value-type="string">
            <text:p>degrees_east</text:p>
          </table:table-cell>
          <table:table-cell office:value-type="string">
            <text:p>GDA94/WGS84</text:p>
          </table:table-cell>
        </table:table-row>
        <table:table-row table:style-name="ro4">
          <table:table-cell/>
          <table:table-cell table:style-name="ce7" table:number-columns-repeated="13"/>
        </table:table-row>
        <table:table-row table:style-name="ro5">
          <table:table-cell/>
          <table:table-cell office:value-type="string">
            <text:p>projections-low_emissions_50th_percentile</text:p>
          </table:table-cell>
          <table:table-cell office:value-type="string">
            <text:p>LowProjections</text:p>
          </table:table-cell>
          <table:table-cell office:value-type="string">
            <text:p>t20xxpyylsum.nc (or txt/prj)</text:p>
          </table:table-cell>
          <table:table-cell office:value-type="string">
            <text:p>proj_mean_summer_airtemp_change_low_emissions_50thPerc</text:p>
          </table:table-cell>
          <table:table-cell office:value-type="string">
            <text:p>proj_mean_seasonal_airtemp_change_low_emissions_50thPerc</text:p>
          </table:table-cell>
          <table:table-cell office:value-type="string">
            <text:p>Projected change mean summer air temperature Low Emissions Scenario 50th Percentile</text:p>
          </table:table-cell>
          <table:table-cell office:value-type="string">
            <text:p>50<text:span text:style-name="T2">th</text:span> Percentile (central estimate) projected change in the mean summer air temperature based on a low emissions scenario</text:p>
          </table:table-cell>
          <table:table-cell office:value-type="string">
            <text:p>time</text:p>
          </table:table-cell>
          <table:table-cell office:value-type="string">
            <text:p>latitude</text:p>
          </table:table-cell>
          <table:table-cell office:value-type="string">
            <text:p>degrees_north</text:p>
          </table:table-cell>
          <table:table-cell office:value-type="string">
            <text:p>longitude</text:p>
          </table:table-cell>
          <table:table-cell office:value-type="string">
            <text:p>degrees_east</text:p>
          </table:table-cell>
          <table:table-cell office:value-type="string">
            <text:p>GDA94/WGS84</text:p>
          </table:table-cell>
        </table:table-row>
        <table:table-row table:style-name="ro5">
          <table:table-cell table:number-columns-repeated="2"/>
          <table:table-cell table:style-name="ce4"/>
          <table:table-cell office:value-type="string">
            <text:p>t20xxpyylwin.nc (or txt/prj)</text:p>
          </table:table-cell>
          <table:table-cell office:value-type="string">
            <text:p>proj_mean_winter_airtemp_change_low_emissions_50thPerc</text:p>
          </table:table-cell>
          <table:table-cell office:value-type="string">
            <text:p>proj_mean_seasonal_airtemp_change_low_emissions_50thPerc</text:p>
          </table:table-cell>
          <table:table-cell office:value-type="string">
            <text:p>Projected change mean winter air temperature 50th Percentile Low Emissions Scenario</text:p>
          </table:table-cell>
          <table:table-cell office:value-type="string">
            <text:p>50<text:span text:style-name="T2">th</text:span> Percentile (central estimate) projected change in the mean winter air temperature based on a low emissions scenario</text:p>
          </table:table-cell>
          <table:table-cell office:value-type="string">
            <text:p>time</text:p>
          </table:table-cell>
          <table:table-cell office:value-type="string">
            <text:p>latitude</text:p>
          </table:table-cell>
          <table:table-cell office:value-type="string">
            <text:p>degrees_north</text:p>
          </table:table-cell>
          <table:table-cell office:value-type="string">
            <text:p>longitude</text:p>
          </table:table-cell>
          <table:table-cell office:value-type="string">
            <text:p>degrees_east</text:p>
          </table:table-cell>
          <table:table-cell office:value-type="string">
            <text:p>GDA94/WGS84</text:p>
          </table:table-cell>
        </table:table-row>
        <table:table-row table:style-name="ro4">
          <table:table-cell/>
          <table:table-cell table:style-name="ce6" table:number-columns-repeated="13"/>
        </table:table-row>
        <table:table-row table:style-name="ro5">
          <table:table-cell/>
          <table:table-cell office:value-type="string">
            <text:p>projections-medium_emissions_50th_percentile</text:p>
          </table:table-cell>
          <table:table-cell office:value-type="string">
            <text:p>MedProjections</text:p>
          </table:table-cell>
          <table:table-cell office:value-type="string">
            <text:p>t20xxpyymsum.nc (or txt/prj)</text:p>
          </table:table-cell>
          <table:table-cell office:value-type="string">
            <text:p>proj_mean_summer_airtemp_change_med_emissions_50thPerc</text:p>
          </table:table-cell>
          <table:table-cell office:value-type="string">
            <text:p>proj_mean_seasonal_airtemp_change_med_emissions_50thPerc</text:p>
          </table:table-cell>
          <table:table-cell office:value-type="string">
            <text:p>Projected change mean summer air temperature 50th Percentile Medium Emissions Scenario</text:p>
          </table:table-cell>
          <table:table-cell office:value-type="string">
            <text:p>50<text:span text:style-name="T2">th</text:span> Percentile(central estimate) projected change in the mean summer air temperature based on a medium emissions scenario</text:p>
          </table:table-cell>
          <table:table-cell office:value-type="string">
            <text:p>time</text:p>
          </table:table-cell>
          <table:table-cell office:value-type="string">
            <text:p>latitude</text:p>
          </table:table-cell>
          <table:table-cell office:value-type="string">
            <text:p>degrees_north</text:p>
          </table:table-cell>
          <table:table-cell office:value-type="string">
            <text:p>longitude</text:p>
          </table:table-cell>
          <table:table-cell office:value-type="string">
            <text:p>degrees_east</text:p>
          </table:table-cell>
          <table:table-cell office:value-type="string">
            <text:p>GDA94/WGS84</text:p>
          </table:table-cell>
        </table:table-row>
        <table:table-row table:style-name="ro5">
          <table:table-cell table:number-columns-repeated="2"/>
          <table:table-cell table:style-name="ce4"/>
          <table:table-cell office:value-type="string">
            <text:p>t20xxpyymwin.nc (or txt/prj)</text:p>
          </table:table-cell>
          <table:table-cell office:value-type="string">
            <text:p>proj_mean_winter_airtemp_change_med_emissions_50thPerc</text:p>
          </table:table-cell>
          <table:table-cell office:value-type="string">
            <text:p>proj_mean_seasonal_airtemp_change_med_emissions_50thPerc</text:p>
          </table:table-cell>
          <table:table-cell office:value-type="string">
            <text:p>Projected change mean winter air temperature 50th Percentile Medium Emissions Scenario</text:p>
          </table:table-cell>
          <table:table-cell office:value-type="string">
            <text:p>50<text:span text:style-name="T2">th</text:span> Percentile (central estimate) projected change in the mean winter air temperature based on a medium emissions scenario</text:p>
          </table:table-cell>
          <table:table-cell office:value-type="string">
            <text:p>time</text:p>
          </table:table-cell>
          <table:table-cell office:value-type="string">
            <text:p>latitude</text:p>
          </table:table-cell>
          <table:table-cell office:value-type="string">
            <text:p>degrees_north</text:p>
          </table:table-cell>
          <table:table-cell office:value-type="string">
            <text:p>longitude</text:p>
          </table:table-cell>
          <table:table-cell office:value-type="string">
            <text:p>degrees_east</text:p>
          </table:table-cell>
          <table:table-cell office:value-type="string">
            <text:p>GDA94/WGS84</text:p>
          </table:table-cell>
        </table:table-row>
        <table:table-row table:style-name="ro4">
          <table:table-cell/>
          <table:table-cell table:style-name="ce6" table:number-columns-repeated="13"/>
        </table:table-row>
        <table:table-row table:style-name="ro5">
          <table:table-cell/>
          <table:table-cell office:value-type="string">
            <text:p>projections-high_emissions_50th_percentile</text:p>
          </table:table-cell>
          <table:table-cell office:value-type="string">
            <text:p>HighProjections</text:p>
          </table:table-cell>
          <table:table-cell office:value-type="string">
            <text:p>t20xxpyyhsum.nc (or txt/prj)</text:p>
          </table:table-cell>
          <table:table-cell office:value-type="string">
            <text:p>proj_mean_summer_airtemp_change_high_emissions_50thPerc</text:p>
          </table:table-cell>
          <table:table-cell office:value-type="string">
            <text:p>proj_mean_seasonal_airtemp_change_high_emissions_50thPerc</text:p>
          </table:table-cell>
          <table:table-cell office:value-type="string">
            <text:p>Projected change mean summer air temperature 50<text:span text:style-name="T2">th</text:span> Percentile High Emissions Scenario</text:p>
          </table:table-cell>
          <table:table-cell office:value-type="string">
            <text:p>50<text:span text:style-name="T2">th</text:span> Percentile (central estimate) projected change in the mean summer air temperature based on a high emissions scenario</text:p>
          </table:table-cell>
          <table:table-cell office:value-type="string">
            <text:p>time</text:p>
          </table:table-cell>
          <table:table-cell office:value-type="string">
            <text:p>latitude</text:p>
          </table:table-cell>
          <table:table-cell office:value-type="string">
            <text:p>degrees_north</text:p>
          </table:table-cell>
          <table:table-cell office:value-type="string">
            <text:p>longitude</text:p>
          </table:table-cell>
          <table:table-cell office:value-type="string">
            <text:p>degrees_east</text:p>
          </table:table-cell>
          <table:table-cell office:value-type="string">
            <text:p>GDA94/WGS84</text:p>
          </table:table-cell>
        </table:table-row>
        <table:table-row table:style-name="ro5">
          <table:table-cell table:number-columns-repeated="2"/>
          <table:table-cell table:style-name="ce4"/>
          <table:table-cell office:value-type="string">
            <text:p>t20xxpyyhwin.nc (or txt/prj)</text:p>
          </table:table-cell>
          <table:table-cell office:value-type="string">
            <text:p>proj_mean_winter_airtemp_change_high_emissions_50thPerc</text:p>
          </table:table-cell>
          <table:table-cell office:value-type="string">
            <text:p>proj_mean_seasonal_airtemp_change_high_emissions_50thPerc</text:p>
          </table:table-cell>
          <table:table-cell office:value-type="string">
            <text:p>Projected change mean winter air temperature 50<text:span text:style-name="T2">th</text:span> Percentile High Emissions Scenario</text:p>
          </table:table-cell>
          <table:table-cell office:value-type="string">
            <text:p>50<text:span text:style-name="T2">th</text:span> Percentile (central estimate) projected change in the mean winter air temperature based on a high emissions scenario</text:p>
          </table:table-cell>
          <table:table-cell office:value-type="string">
            <text:p>time</text:p>
          </table:table-cell>
          <table:table-cell office:value-type="string">
            <text:p>latitude</text:p>
          </table:table-cell>
          <table:table-cell office:value-type="string">
            <text:p>degrees_north</text:p>
          </table:table-cell>
          <table:table-cell office:value-type="string">
            <text:p>longitude</text:p>
          </table:table-cell>
          <table:table-cell office:value-type="string">
            <text:p>degrees_east</text:p>
          </table:table-cell>
          <table:table-cell office:value-type="string">
            <text:p>GDA94/WGS8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5">25/09/2009</text:date>, <text:time>13:59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9-08T09:26:06</meta:creation-date>
    <dc:date>2009-09-25T13:59:36</dc:date>
    <meta:editing-cycles>44</meta:editing-cycles>
    <meta:editing-duration>PT2H43M39S</meta:editing-duration>
    <meta:user-defined meta:name="Info 1"/>
    <meta:user-defined meta:name="Info 2"/>
    <meta:user-defined meta:name="Info 3"/>
    <meta:user-defined meta:name="Info 4"/>
    <meta:document-statistic meta:table-count="1" meta:cell-count="191"/>
  </office:meta>
</office:document-meta>
</file>