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" svg:font-family="Calibri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en" fo:country="US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US" style:language-asian="zxx" style:country-asian="none" style:language-complex="ar" style:country-complex="SA"/>
    </style:style>
    <style:style style:name="P5" style:family="paragraph" style:parent-style-name="Standard" style:list-style-name="L1">
      <style:text-properties fo:language="en" fo:country="US" style:language-asian="zxx" style:country-asian="none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fo:language="en" fo:country="US" style:language-asian="zxx" style:country-asian="none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P9" style:family="paragraph" style:parent-style-name="Standard" style:list-style-name="L2">
      <style:text-properties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Heading_20_1">
      <style:paragraph-properties fo:break-before="page"/>
    </style:style>
    <style:style style:name="T1" style:family="text">
      <style:text-properties fo:language="en" fo:country="US" style:language-asian="zxx" style:country-asian="none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CIP Monthly </text:span><text:span text:style-name="T1">Technical</text:span><text:span text:style-name="T1"> Report</text:span></text:p>
      <text:p text:style-name="Standard"/>
      <text:p text:style-name="P2">Distribution List</text:p>
      <text:list xml:id="list1106649791" text:style-name="L1">
        <text:list-item>
          <text:p text:style-name="P5">project manager</text:p>
        </text:list-item>
        <text:list-item>
          <text:p text:style-name="P5">thread manager</text:p>
        </text:list-item>
        <text:list-item>
          <text:p text:style-name="P5">other</text:p>
        </text:list-item>
      </text:list>
      <text:p text:style-name="P4"/>
      <text:p text:style-name="P4"/>
      <text:p text:style-name="P4"/>
      <text:p text:style-name="P4"/>
      <text:p text:style-name="P4"/>
      <text:p text:style-name="P7">Participant Organization Name &amp; Address</text:p>
      <text:p text:style-name="P3"/>
      <text:p text:style-name="P7">Reporting Period: August 2009</text:p>
      <text:p text:style-name="P7"/>
      <text:p text:style-name="P8"/>
      <text:p text:style-name="P8"/>
      <text:p text:style-name="P8"/>
      <text:p text:style-name="P8"/>
      <text:p text:style-name="P6">Points of Contact</text:p>
      <text:p text:style-name="P4"><text:tab/>First Last</text:p>
      <text:p text:style-name="P4"><text:tab/>email address</text:p>
      <text:p text:style-name="P4"><text:tab/>phone number</text:p>
      <text:p text:style-name="P4"/>
      <text:p text:style-name="P4"/>
      <text:h text:style-name="P11" text:outline-level="1">Work Status Overview</text:h>
      <text:p text:style-name="Standard">A paragraph or two on work accomplished this month with reference to goals stated in the previous month</text:p>
      <text:p text:style-name="P1"/>
      <text:h text:style-name="Heading_20_1" text:outline-level="1">Work Accomplished this Reporting Period</text:h>
      <text:h text:style-name="Heading_20_2" text:outline-level="2">Coordination and Management</text:h>
      <text:p text:style-name="Standard">Report on teleconference attendance, email questions asked and answered.</text:p>
      <text:h text:style-name="Heading_20_2" text:outline-level="2">Task Accomplishments by Work Item</text:h>
      <text:p text:style-name="Standard"><text:span text:style-name="T1">Report on tasks agreed to be accomplished with special attention paid to referencing progress on tasks that other participants are </text:span><text:span text:style-name="T1">depending</text:span><text:span text:style-name="T1"> on.</text:span></text:p>
      <text:list xml:id="list1264427205" text:style-name="L2">
        <text:list-item>
          <text:p text:style-name="P9">Task 1: 30% complete. Then a description of progress.</text:p>
        </text:list-item>
        <text:list-item>
          <text:p text:style-name="P9">Task 2</text:p>
        </text:list-item>
        <text:list-item>
          <text:p text:style-name="P9">Task n</text:p>
        </text:list-item>
      </text:list>
      <text:h text:style-name="Heading_20_2" text:outline-level="2">Status of Deliverables</text:h>
      <text:h text:style-name="Heading_20_3" text:outline-level="3">Engineering Reports</text:h>
      <text:p text:style-name="Text_20_body">List progress if applicable.</text:p>
      <text:h text:style-name="Heading_20_1" text:outline-level="1">Software (Components/Services/Tools)</text:h>
      <text:p text:style-name="Text_20_body">List progress if applicable.</text:p>
      <text:h text:style-name="Heading_20_1" text:outline-level="1">Potential Technical Issues, Risks, and Mitigation Plans</text:h>
      <text:p text:style-name="Text_20_body">Describe if applicable.</text:p>
      <text:h text:style-name="Heading_20_1" text:outline-level="1">Work to be Performed in the Next Reporting Period</text:h>
      <text:p text:style-name="Text_20_body">Describe in a narrat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" svg:font-family="Calibri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alibri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in" fo:margin-right="0in" fo:margin-top="0.0835in" fo:margin-bottom="0.0417in" fo:keep-together="always" fo:text-indent="-0.4in" style:auto-text-indent="false" fo:keep-with-next="always">
        <style:tab-stops>
          <style:tab-stop style:position="0.5in"/>
        </style:tab-stops>
      </style:paragraph-properties>
      <style:text-properties fo:font-weight="bold" style:letter-kerning="true" style:font-weight-asian="bol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&lt;OWS-n&gt; MONTHLY TECHNICAL REPORT</dc:title>
    <meta:initial-creator>lewis.leinenweber</meta:initial-creator>
    <meta:creation-date>2007-06-04T12:11:00</meta:creation-date>
    <dc:date>2009-07-14T15:24:12</dc:date>
    <meta:print-date>2113-01-01T00:00:00</meta:print-date>
    <meta:editing-cycles>9</meta:editing-cycles>
    <meta:editing-duration>PT02H40M47S</meta:editing-duration>
    <meta:generator>OpenOffice.org/3.1$Unix OpenOffice.org_project/310m11$Build-9399</meta:generator>
    <dc:creator>Raj Singh</dc:creator>
    <meta:document-statistic meta:table-count="0" meta:image-count="0" meta:object-count="0" meta:page-count="2" meta:paragraph-count="30" meta:word-count="160" meta:character-count="1015"/>
  </office:meta>
</office:document-meta>
</file>